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8.00pt" fo:font-weight="normal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6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9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4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9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1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3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7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98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00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02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04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06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08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10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31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P1" style:family="paragraph">
      <style:paragraph-properties fo:line-height="100.00%" fo:text-align="justify" fo:margin-left="283.20pt" fo:text-indent="0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text:span text:style-name="T1">Warszawa, 23 kwietnia 2021 r.</text:span><text:span text:style-name="T2"/></text:p>
      <text:p text:style-name="P2"><text:span text:style-name="T3"/></text:p>
      <text:p text:style-name="P3"><text:span text:style-name="T4">Zasady pracy szkó</text:span><text:span text:style-name="T5">ł</text:span><text:span text:style-name="T6"><text:s/>i plac</text:span><text:span text:style-name="T7">ó</text:span><text:span text:style-name="T8">wek od 26 kwietnia br.</text:span></text:p>
      <text:p text:style-name="P3"><text:span text:style-name="T8">– nauka hybrydowa dla najm</text:span><text:span text:style-name="T9">ł</text:span><text:span text:style-name="T10">odszych uczni</text:span><text:span text:style-name="T11">ó</text:span><text:span text:style-name="T12">w z 11 wojew</text:span><text:span text:style-name="T13">ó</text:span><text:span text:style-name="T14">dztw</text:span><text:span text:style-name="T15"><text:line-break/></text:span></text:p>
      <text:p text:style-name="P4"><text:span text:style-name="T15">Ma</text:span><text:span text:style-name="T16">ł</text:span><text:span text:style-name="T17">ymi krokami wracamy do stacjonarnej pracy szk</text:span><text:span text:style-name="T18">ół</text:span><text:span text:style-name="T19"><text:s/>i plac</text:span><text:span text:style-name="T20">ó</text:span><text:span text:style-name="T21">wek. Na razie, od poniedzia</text:span><text:span text:style-name="T22">ł</text:span><text:span text:style-name="T23">ku, 26 kwietnia w jedenastu województwach uczniowie z klas I-III b</text:span><text:span text:style-name="T24">ę</text:span><text:span text:style-name="T25">d</text:span><text:span text:style-name="T26">ą</text:span><text:span text:style-name="T27"><text:s/>mieli zaj</text:span><text:span text:style-name="T28">ę</text:span><text:span text:style-name="T29">cia hybrydowo, a ci z pozosta</text:span><text:span text:style-name="T30">ł</text:span><text:span text:style-name="T31">ych klas b</text:span><text:span text:style-name="T32">ę</text:span><text:span text:style-name="T33">d</text:span><text:span text:style-name="T34">ą</text:span><text:span text:style-name="T35"><text:s/>si</text:span><text:span text:style-name="T36">ę</text:span><text:span text:style-name="T37"><text:s/>uczy</text:span><text:span text:style-name="T38">ć</text:span><text:span text:style-name="T39"><text:s/>jak dotychczas - zdalnie. W pozosta</text:span><text:span text:style-name="T40">ł</text:span><text:span text:style-name="T41">ych pi</text:span><text:span text:style-name="T42">ę</text:span><text:span text:style-name="T43">ciu województwach organizacja pracy szkó</text:span><text:span text:style-name="T44">ł</text:span><text:span text:style-name="T45"><text:s/>pozostaje bez zmian. Nie wprowadzamy zmian równie</text:span><text:span text:style-name="T46">ż</text:span><text:span text:style-name="T47"><text:s/>w funkcjonowaniu przedszkoli. W kszta</text:span><text:span text:style-name="T48">ł</text:span><text:span text:style-name="T49">ceniu zawodowym b</text:span><text:span text:style-name="T50">ę</text:span><text:span text:style-name="T51">dzie mo</text:span><text:span text:style-name="T52">ż</text:span><text:span text:style-name="T53">liwo</text:span><text:span text:style-name="T54">ść</text:span><text:span text:style-name="T55"><text:s/>realizacji zaj</text:span><text:span text:style-name="T56">ęć</text:span><text:span text:style-name="T57"><text:s/>praktycznych i praktyk zawodowych. To plan na kolejny tydzie</text:span><text:span text:style-name="T58">ń</text:span><text:span text:style-name="T59">, do 2 maja. Decyzje, jak b</text:span><text:span text:style-name="T60">ę</text:span><text:span text:style-name="T61">dzie wygl</text:span><text:span text:style-name="T62">ą</text:span><text:span text:style-name="T63">da</text:span><text:span text:style-name="T64">ł</text:span><text:span text:style-name="T65">a nauka w szko</text:span><text:span text:style-name="T66">ł</text:span><text:span text:style-name="T67">ach w maju poznamy po koniec kwietnia. </text:span></text:p>
      <text:p text:style-name="P4"><text:span text:style-name="T67"/></text:p>
      <text:p text:style-name="P4"><text:span text:style-name="T67">Nauka hybrydowa klas I-III w 11 województwach</text:span></text:p>
      <text:p text:style-name="P4"><text:span text:style-name="T68"/></text:p>
      <text:p text:style-name="P4"><text:span text:style-name="T68">Od poniedzia</text:span><text:span text:style-name="T69">ł</text:span><text:span text:style-name="T70">ku, 26 kwietnia lekcje w systemie hybrydowym w klasach I-III w szko</text:span><text:span text:style-name="T71">ł</text:span><text:span text:style-name="T72">ach podstawowych b</text:span><text:span text:style-name="T73">ę</text:span><text:span text:style-name="T74">d</text:span><text:span text:style-name="T75">ą</text:span><text:span text:style-name="T76"><text:s/>mieli uczniowie w 11 województwach: zachodniopomorskim, pomorskim, warmi</text:span><text:span text:style-name="T77">ń</text:span><text:span text:style-name="T78">sko-mazurskim, lubuskim, kujawsko-pomorskim, mazowieckim, podlaskim,<text:s/></text:span><text:span text:style-name="T79">ś</text:span><text:span text:style-name="T80">wi</text:span><text:span text:style-name="T81">ę</text:span><text:span text:style-name="T82">tokrzyskim, lubelskim, podkarpackim, ma</text:span><text:span text:style-name="T83">ł</text:span><text:span text:style-name="T84">opolskim. </text:span></text:p>
      <text:p text:style-name="P4"><text:span text:style-name="T84"/></text:p>
      <text:p text:style-name="P4"><text:span text:style-name="T84">Uczniowie z pozosta</text:span><text:span text:style-name="T85">ł</text:span><text:span text:style-name="T86">ych klas maj</text:span><text:span text:style-name="T87">ą</text:span><text:span text:style-name="T88"><text:s/>zaj</text:span><text:span text:style-name="T89">ę</text:span><text:span text:style-name="T90">cia na dotychczasowych zasadach, nic si</text:span><text:span text:style-name="T91">ę</text:span><text:span text:style-name="T92"><text:s/>u nich nie zmienia. </text:span></text:p>
      <text:p text:style-name="P4"><text:span text:style-name="T92"/></text:p>
      <text:p text:style-name="P4"><text:span text:style-name="T93">Nauka zdalna klas I-III w 5 województwach</text:span></text:p>
      <text:p text:style-name="P4"><text:span text:style-name="T94"/></text:p>
      <text:p text:style-name="P4"><text:span text:style-name="T94">Od poniedzia</text:span><text:span text:style-name="T95">ł</text:span><text:span text:style-name="T96">ku, 26 kwietnia uczniowie klas I-III, ale te</text:span><text:span text:style-name="T97">ż</text:span><text:span text:style-name="T98"><text:s/>z pozosta</text:span><text:span text:style-name="T99">ł</text:span><text:span text:style-name="T100">ych klas z wojew</text:span><text:span text:style-name="T101">ó</text:span><text:span text:style-name="T102">dztw:<text:s/></text:span><text:span text:style-name="T103">ś</text:span><text:span text:style-name="T104">l</text:span><text:span text:style-name="T105">ą</text:span><text:span text:style-name="T106">skiego, dolno</text:span><text:span text:style-name="T107">ś</text:span><text:span text:style-name="T108">l</text:span><text:span text:style-name="T109">ą</text:span><text:span text:style-name="T110">skiego, wielkopolskiego,<text:s/></text:span><text:span text:style-name="T111">łó</text:span><text:span text:style-name="T112">dzkiego i opolskiego, b</text:span><text:span text:style-name="T113">ę</text:span><text:span text:style-name="T114">d</text:span><text:span text:style-name="T115">ą</text:span><text:span text:style-name="T116"><text:s/>uczy</text:span><text:span text:style-name="T117">ć</text:span><text:span text:style-name="T118"><text:s/>si</text:span><text:span text:style-name="T119">ę</text:span><text:span text:style-name="T120"><text:s/>zdalnie. </text:span></text:p>
      <text:p text:style-name="P4"><text:span text:style-name="T120"/></text:p>
      <text:p text:style-name="P4"><text:span text:style-name="T120">Zostaje utrzymany równie</text:span><text:span text:style-name="T121">ż</text:span><text:span text:style-name="T122"><text:s/>obowi</text:span><text:span text:style-name="T123">ą</text:span><text:span text:style-name="T124">zek zorganizowania przez dyrektora szko</text:span><text:span text:style-name="T125">ł</text:span><text:span text:style-name="T126">y opieki<text:s/></text:span><text:span text:style-name="T127">ś</text:span><text:span text:style-name="T128">wietlicowej dla dzieci, których rodzice s</text:span><text:span text:style-name="T129">ą</text:span><text:span text:style-name="T130"><text:s/>do tego uprawnieni. Wsparcie powinny uzyska</text:span><text:span text:style-name="T131">ć</text:span><text:span text:style-name="T132"><text:s/>rodziny, w kt</text:span><text:span text:style-name="T133">ó</text:span><text:span text:style-name="T134">rych przynajmniej jeden z rodzic</text:span><text:span text:style-name="T135">ó</text:span><text:span text:style-name="T136">w jest zatrudniony w podmiocie leczniczym lub<text:s/></text:span><text:span text:style-name="T137">ś</text:span><text:span text:style-name="T138">wiadczy us</text:span><text:span text:style-name="T139">ł</text:span><text:span text:style-name="T140">ugi na rzecz przeciwdzia</text:span><text:span text:style-name="T141">ł</text:span><text:span text:style-name="T142">ania rozprzestrzenianiu si</text:span><text:span text:style-name="T143">ę</text:span><text:span text:style-name="T144"><text:s/>pandemii.</text:span></text:p>
      <text:p text:style-name="P4"><text:span text:style-name="T144"/></text:p>
      <text:p text:style-name="P4"><text:span text:style-name="T145">Zasady nauczania hybrydowego</text:span></text:p>
      <text:p text:style-name="P4"><text:span text:style-name="T146"/></text:p>
      <text:p text:style-name="P4"><text:span text:style-name="T146">Dyrektor szko</text:span><text:span text:style-name="T147">ł</text:span><text:span text:style-name="T148">y jest zobowi</text:span><text:span text:style-name="T149">ą</text:span><text:span text:style-name="T150">zany do tego, aby ustali</text:span><text:span text:style-name="T151">ć</text:span><text:span text:style-name="T152"><text:s/>harmonogram zaj</text:span><text:span text:style-name="T153">ęć</text:span><text:span text:style-name="T154"><text:s/>w taki spos</text:span><text:span text:style-name="T155">ó</text:span><text:span text:style-name="T156">b, aby zaj</text:span><text:span text:style-name="T157">ę</text:span><text:span text:style-name="T158">cia w szkole mia</text:span><text:span text:style-name="T159">ł</text:span><text:span text:style-name="T160">o nie wi</text:span><text:span text:style-name="T161">ę</text:span><text:span text:style-name="T162">cej ni</text:span><text:span text:style-name="T163">ż</text:span><text:span text:style-name="T164"><text:s/>50 proc. uczniów klas I-III oraz co najmniej 50 proc. – zdalnie. Powinien przy tym bra</text:span><text:span text:style-name="T165">ć</text:span><text:span text:style-name="T166"><text:s/>pod uwag</text:span><text:span text:style-name="T167">ę</text:span><text:span text:style-name="T168">, w miar</text:span><text:span text:style-name="T169">ę</text:span><text:span text:style-name="T170"><text:s/>mo</text:span><text:span text:style-name="T171">ż</text:span><text:span text:style-name="T172">liwo</text:span><text:span text:style-name="T173">ś</text:span><text:span text:style-name="T174">ci, r</text:span><text:span text:style-name="T175">ó</text:span><text:span text:style-name="T176">wnomierne i naprzemienne realizowanie tych zaj</text:span><text:span text:style-name="T177">ęć</text:span><text:span text:style-name="T178"><text:s/>przez ka</text:span><text:span text:style-name="T179">ż</text:span><text:span text:style-name="T180">dego ucznia. </text:span></text:p>
      <text:p text:style-name="P4"><text:span text:style-name="T180"/></text:p>
      <text:p text:style-name="P4"><text:span text:style-name="T180">W szkole prowadzona ma by</text:span><text:span text:style-name="T181">ć</text:span><text:span text:style-name="T182"><text:s/>r</text:span><text:span text:style-name="T183">ó</text:span><text:span text:style-name="T184">wnie</text:span><text:span text:style-name="T185">ż</text:span><text:span text:style-name="T186"><text:s/>opieka<text:s/></text:span><text:span text:style-name="T187">ś</text:span><text:span text:style-name="T188">wietlicowa dla uczniów, którzy ucz</text:span><text:span text:style-name="T189">ą</text:span><text:span text:style-name="T190"><text:s/>si</text:span><text:span text:style-name="T191">ę</text:span><text:span text:style-name="T192"><text:s/>stacjonarnie. </text:span></text:p>
      <text:p text:style-name="P4"><text:span text:style-name="T192"/></text:p>
      <text:p text:style-name="P4"><text:span text:style-name="T193">Praktyczna nauka zawodu – zaj</text:span><text:span text:style-name="T194">ę</text:span><text:span text:style-name="T195">cia praktyczne i praktyki zawodowe</text:span></text:p>
      <text:p text:style-name="P4"><text:span text:style-name="T196"/></text:p>
      <text:p text:style-name="P4"><text:span text:style-name="T196">Od 26 kwietnia dyrektor szko</text:span><text:span text:style-name="T197">ł</text:span><text:span text:style-name="T198">y prowadz</text:span><text:span text:style-name="T199">ą</text:span><text:span text:style-name="T200">cej kszta</text:span><text:span text:style-name="T201">ł</text:span><text:span text:style-name="T202">cenie zawodowe, centrum kszta</text:span><text:span text:style-name="T203">ł</text:span><text:span text:style-name="T204">cenia zawodowego lub placówki kszta</text:span><text:span text:style-name="T205">ł</text:span><text:span text:style-name="T206">cenia ustawicznego b</text:span><text:span text:style-name="T207">ę</text:span><text:span text:style-name="T208">dzie m</text:span><text:span text:style-name="T209">ó</text:span><text:span text:style-name="T210">g</text:span><text:span text:style-name="T211">ł</text:span><text:span text:style-name="T212"><text:s/>zorganizowa</text:span><text:span text:style-name="T213">ć</text:span><text:span text:style-name="T214"><text:s/></text:span><text:span text:style-name="T215">zaj</text:span><text:span text:style-name="T216">ę</text:span><text:span text:style-name="T217">cia praktyczne</text:span><text:span text:style-name="T218"><text:s/>w miejscu ich prowadzenia, w wybranych dniach tygodnia, w wymiarze nieprzekraczaj</text:span><text:span text:style-name="T219">ą</text:span><text:span text:style-name="T220">cym 16 godzin tygodniowo. </text:span></text:p>
      <text:p text:style-name="P4"><text:span text:style-name="T220"/></text:p>
      <text:p text:style-name="P4"><text:span text:style-name="T220">Dyrektor szko</text:span><text:span text:style-name="T221">ł</text:span><text:span text:style-name="T222">y, centrum lub placówki b</text:span><text:span text:style-name="T223">ę</text:span><text:span text:style-name="T224">dzie m</text:span><text:span text:style-name="T225">ó</text:span><text:span text:style-name="T226">g</text:span><text:span text:style-name="T227">ł</text:span><text:span text:style-name="T228"><text:s/>r</text:span><text:span text:style-name="T229">ó</text:span><text:span text:style-name="T230">wnie</text:span><text:span text:style-name="T231">ż</text:span><text:span text:style-name="T232"><text:s/>zorganizowa</text:span><text:span text:style-name="T233">ć</text:span><text:span text:style-name="T234"><text:s/></text:span><text:span text:style-name="T235">praktyki zawodowe</text:span><text:span text:style-name="T236"><text:s/>w miejscu ich prowadzenia. Jednocze</text:span><text:span text:style-name="T237">ś</text:span><text:span text:style-name="T238">nie zachowano mo</text:span><text:span text:style-name="T239">ż</text:span><text:span text:style-name="T240">liwo</text:span><text:span text:style-name="T241">ść</text:span><text:span text:style-name="T242"><text:s/>zrealizowania praktyk zawodowych w innych formach wprowadzonych w okresie pandemii.</text:span></text:p>
      <text:p text:style-name="P4"><text:span text:style-name="T242"/></text:p>
      <text:p text:style-name="P4"><text:span text:style-name="T242">Uczniowie wszystkich klas bran</text:span><text:span text:style-name="T243">ż</text:span><text:span text:style-name="T244">owych szk</text:span><text:span text:style-name="T245">ół</text:span><text:span text:style-name="T246"><text:s/>I stopnia, b</text:span><text:span text:style-name="T247">ę</text:span><text:span text:style-name="T248">d</text:span><text:span text:style-name="T249">ą</text:span><text:span text:style-name="T250">cy m</text:span><text:span text:style-name="T251">ł</text:span><text:span text:style-name="T252">odocianymi pracownikami, od 26 kwietnia b</text:span><text:span text:style-name="T253">ę</text:span><text:span text:style-name="T254">d</text:span><text:span text:style-name="T255">ą</text:span><text:span text:style-name="T256"><text:s/>realizowali zaj</text:span><text:span text:style-name="T257">ę</text:span><text:span text:style-name="T258">cia praktyczne u pracodawców w pe</text:span><text:span text:style-name="T259">ł</text:span><text:span text:style-name="T260">nym wymiarze.</text:span></text:p>
      <text:p text:style-name="P4"><text:span text:style-name="T260"/></text:p>
      <text:p text:style-name="P4"><text:span text:style-name="T260">Zaj</text:span><text:span text:style-name="T261">ę</text:span><text:span text:style-name="T262">cia z zakresu praktycznej nauki zawodu (zaj</text:span><text:span text:style-name="T263">ę</text:span><text:span text:style-name="T264">cia praktyczne i praktyki zawodowe) b</text:span><text:span text:style-name="T265">ę</text:span><text:span text:style-name="T266">d</text:span><text:span text:style-name="T267">ą</text:span><text:span text:style-name="T268"><text:s/>mog</text:span><text:span text:style-name="T269">ł</text:span><text:span text:style-name="T270">y by</text:span><text:span text:style-name="T271">ć</text:span><text:span text:style-name="T272"><text:s/>prowadzone stacjonarnie u pracodawc</text:span><text:span text:style-name="T273">ó</text:span><text:span text:style-name="T274">w lub w indywidualnych gospodarstwach rolnych, o ile w podmiotach tych nie wyst</text:span><text:span text:style-name="T275">ę</text:span><text:span text:style-name="T276">puj</text:span><text:span text:style-name="T277">ą</text:span><text:span text:style-name="T278"><text:s/>zdarzenia, kt</text:span><text:span text:style-name="T279">ó</text:span><text:span text:style-name="T280">re ze wzgl</text:span><text:span text:style-name="T281">ę</text:span><text:span text:style-name="T282">du na aktualn</text:span><text:span text:style-name="T283">ą</text:span><text:span text:style-name="T284"><text:s/>sytuacj</text:span><text:span text:style-name="T285">ę</text:span><text:span text:style-name="T286"><text:s/>epidemiologiczn</text:span><text:span text:style-name="T287">ą</text:span><text:span text:style-name="T288"><text:s/>mog</text:span><text:span text:style-name="T289">ą</text:span><text:span text:style-name="T290"><text:s/>zagrozi</text:span><text:span text:style-name="T291">ć</text:span><text:span text:style-name="T292"><text:s/>zdrowiu uczni</text:span><text:span text:style-name="T293">ó</text:span><text:span text:style-name="T294">w lub s</text:span><text:span text:style-name="T295">ł</text:span><text:span text:style-name="T296">uchaczy.</text:span></text:p>
      <text:p text:style-name="P4"><text:span text:style-name="T296"/></text:p>
      <text:p text:style-name="P4"><text:span text:style-name="T297">Podstawa prawna: </text:span></text:p>
      <text:p text:style-name="P4"><text:span text:style-name="T298">Rozporz</text:span><text:span text:style-name="T299">ą</text:span><text:span text:style-name="T300">dzenie Ministra Edukacji i Nauki z dnia 22 kwietnia 2021 r. zmieniaj</text:span><text:span text:style-name="T301">ą</text:span><text:span text:style-name="T302">ce rozporz</text:span><text:span text:style-name="T303">ą</text:span><text:span text:style-name="T304">dzenie w sprawie czasowego ograniczenia funkcjonowania jednostek systemu o</text:span><text:span text:style-name="T305">ś</text:span><text:span text:style-name="T306">wiaty w zwi</text:span><text:span text:style-name="T307">ą</text:span><text:span text:style-name="T308">zku z zapobieganiem, przeciwdzia</text:span><text:span text:style-name="T309">ł</text:span><text:span text:style-name="T310">aniem i zwalczaniem COVID-19.</text:span></text:p>
      <text:p text:style-name="P4"><text:span text:style-name="T311"/></text:p>
      <text:p text:style-name="P4"><text:span text:style-name="T311">Departament Informacji i Promocji</text:span></text:p>
      <text:p text:style-name="P4"><text:span text:style-name="T311">Ministerstwo Edukacji i Nauk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