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8.00pt" fo:font-weight="normal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0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0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8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379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81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83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85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8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87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8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91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9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P1" style:family="paragraph">
      <style:paragraph-properties fo:line-height="100.00%" fo:text-align="justify" fo:margin-left="283.20pt" fo:text-indent="0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36.00pt" fo:text-indent="0.0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</office:automatic-styles>
  <office:body>
    <office:text>
      <text:p text:style-name="P1"><text:span text:style-name="T1">Warszawa, 30 kwietnia 2021 r.</text:span><text:span text:style-name="T2"/></text:p>
      <text:p text:style-name="P2"><text:span text:style-name="T3"/></text:p>
      <text:p text:style-name="P3"><text:span text:style-name="T4">Harmonogram powrotu uczniów do stacjonarnej nauki <text:line-break/>w szko</text:span><text:span text:style-name="T5">ł</text:span><text:span text:style-name="T6">ach i plac</text:span><text:span text:style-name="T7">ó</text:span><text:span text:style-name="T8">wkach</text:span></text:p>
      <text:p text:style-name="P4"><text:span text:style-name="T9"/></text:p>
      <text:p text:style-name="P4"><text:span text:style-name="T10">Ma</text:span><text:span text:style-name="T11">ł</text:span><text:span text:style-name="T12">ymi krokami wracamy do normalno</text:span><text:span text:style-name="T13">ś</text:span><text:span text:style-name="T14">ci! Od 4 maja br. do szko</text:span><text:span text:style-name="T15">ł</text:span><text:span text:style-name="T16">y wracaj</text:span><text:span text:style-name="T17">ą</text:span><text:span text:style-name="T18"><text:s/>wszystkie dzieci z klas I-III szk</text:span><text:span text:style-name="T19">ół</text:span><text:span text:style-name="T20"><text:s/>podstawowych, a w kolejnych tygodniach stopniowo starsi uczniowie. Od 31 maja br. szko</text:span><text:span text:style-name="T21">ł</text:span><text:span text:style-name="T22">y i plac</text:span><text:span text:style-name="T23">ó</text:span><text:span text:style-name="T24">wki o</text:span><text:span text:style-name="T25">ś</text:span><text:span text:style-name="T26">wiatowe b</text:span><text:span text:style-name="T27">ę</text:span><text:span text:style-name="T28">d</text:span><text:span text:style-name="T29">ą</text:span><text:span text:style-name="T30"><text:s/>funkcjonowa</text:span><text:span text:style-name="T31">ł</text:span><text:span text:style-name="T32">y w trybie stacjonarnym. </text:span></text:p>
      <text:p text:style-name="P4"><text:span text:style-name="T33"/></text:p>
      <text:p text:style-name="P4"><text:span text:style-name="T33">Sytuacja epidemiczna na tyle si</text:span><text:span text:style-name="T34">ę</text:span><text:span text:style-name="T35"><text:s/>poprawia,<text:s/></text:span><text:span text:style-name="T36">ż</text:span><text:span text:style-name="T37">e w re</text:span><text:span text:style-name="T38">ż</text:span><text:span text:style-name="T39">imie sanitarnym i przy zachowaniu podstawowych zasad bezpiecze</text:span><text:span text:style-name="T40">ń</text:span><text:span text:style-name="T41">stwa wracamy do normalnej pracy szkó</text:span><text:span text:style-name="T42">ł</text:span><text:span text:style-name="T43">. Dzi</text:span><text:span text:style-name="T44">ę</text:span><text:span text:style-name="T45">ki decyzji rz</text:span><text:span text:style-name="T46">ą</text:span><text:span text:style-name="T47">du stopniowo, przez ca</text:span><text:span text:style-name="T48">ł</text:span><text:span text:style-name="T49">y maj, do stacjonarnej pracy b</text:span><text:span text:style-name="T50">ę</text:span><text:span text:style-name="T51">d</text:span><text:span text:style-name="T52">ą</text:span><text:span text:style-name="T53"><text:s/>wraca</text:span><text:span text:style-name="T54">ł</text:span><text:span text:style-name="T55">y poszczeg</text:span><text:span text:style-name="T56">ó</text:span><text:span text:style-name="T57">lne szko</text:span><text:span text:style-name="T58">ł</text:span><text:span text:style-name="T59">y i plac</text:span><text:span text:style-name="T60">ó</text:span><text:span text:style-name="T61">wki. </text:span></text:p>
      <text:p text:style-name="P4"><text:span text:style-name="T61"/></text:p>
      <text:p text:style-name="P4"><text:span text:style-name="T62">Ogólne zasady, czyli kto i kiedy wraca do nauki stacjonarnej</text:span></text:p>
      <text:p text:style-name="P4"><text:span text:style-name="T62"/></text:p>
      <text:list text:style-name="L5">
        <text:list-item>
          <text:p text:style-name="P5"><text:span text:style-name="T63">Od 4 maja br. uczniowie klas I-III szkó</text:span><text:span text:style-name="T64">ł</text:span><text:span text:style-name="T65"><text:s/>podstawowych na terenie ca</text:span><text:span text:style-name="T66">ł</text:span><text:span text:style-name="T67">ego kraju wracaj</text:span><text:span text:style-name="T68">ą</text:span><text:span text:style-name="T69"><text:s text:c="2"/>do nauki stacjonarnej w szkole. </text:span></text:p>
        </text:list-item>
      </text:list>
      <text:p text:style-name="P6"><text:span text:style-name="T69"/></text:p>
      <text:p text:style-name="P7"><text:span text:style-name="T69">Uwaga! Dzia</text:span><text:span text:style-name="T70">ł</text:span><text:span text:style-name="T71">alno</text:span><text:span text:style-name="T72">ść</text:span><text:span text:style-name="T73"><text:s/>pozosta</text:span><text:span text:style-name="T74">ł</text:span><text:span text:style-name="T75">ych szkó</text:span><text:span text:style-name="T76">ł</text:span><text:span text:style-name="T77"><text:s/>i placówek do 16 maja br. pozostaje bez zmian (kszta</text:span><text:span text:style-name="T78">ł</text:span><text:span text:style-name="T79">cenie na odleg</text:span><text:span text:style-name="T80">ł</text:span><text:span text:style-name="T81">o</text:span><text:span text:style-name="T82">ść</text:span><text:span text:style-name="T83">), w tym równie</text:span><text:span text:style-name="T84">ż</text:span><text:span text:style-name="T85"><text:s/>w zakresie praktycznej nauki zawodu.</text:span></text:p>
      <text:p text:style-name="P7"><text:span text:style-name="T85"/></text:p>
      <text:list text:style-name="L8">
        <text:list-item>
          <text:p text:style-name="P8"><text:span text:style-name="T85">Od 17 maja br. uczniowie klas IV-VIII szkó</text:span><text:span text:style-name="T86">ł</text:span><text:span text:style-name="T87"><text:s/>podstawowych, szk</text:span><text:span text:style-name="T88">ół</text:span><text:span text:style-name="T89"><text:s/>ponadpodstawowych, plac</text:span><text:span text:style-name="T90">ó</text:span><text:span text:style-name="T91">wek kszta</text:span><text:span text:style-name="T92">ł</text:span><text:span text:style-name="T93">cenia ustawicznego i centr</text:span><text:span text:style-name="T94">ó</text:span><text:span text:style-name="T95">w kszta</text:span><text:span text:style-name="T96">ł</text:span><text:span text:style-name="T97">cenia zawodowego przechodz</text:span><text:span text:style-name="T98">ą</text:span><text:span text:style-name="T99"><text:s/>na nauk</text:span><text:span text:style-name="T100">ę</text:span><text:span text:style-name="T101"><text:s/>w tzw. systemie hybrydowym (50 proc./50 proc.). </text:span></text:p>
        </text:list-item>
        <text:list-item>
          <text:p text:style-name="P8"><text:span text:style-name="T101">Od 31 maja br. wszyscy uczniowie i s</text:span><text:span text:style-name="T102">ł</text:span><text:span text:style-name="T103">uchacze ucz</text:span><text:span text:style-name="T104">ą</text:span><text:span text:style-name="T105"><text:s/>si</text:span><text:span text:style-name="T106">ę</text:span><text:span text:style-name="T107"><text:s/>ju</text:span><text:span text:style-name="T108">ż</text:span><text:span text:style-name="T109"><text:s/>stacjonarnie w szko</text:span><text:span text:style-name="T110">ł</text:span><text:span text:style-name="T111">ach i plac</text:span><text:span text:style-name="T112">ó</text:span><text:span text:style-name="T113">wkach.</text:span></text:p>
        </text:list-item>
      </text:list>
      <text:p text:style-name="P9"><text:span text:style-name="T113"/></text:p>
      <text:p text:style-name="P9"><text:span text:style-name="T114">Kszta</text:span><text:span text:style-name="T115">ł</text:span><text:span text:style-name="T116">cenie w szko</text:span><text:span text:style-name="T117">ł</text:span><text:span text:style-name="T118">ach specjalnych i o</text:span><text:span text:style-name="T119">ś</text:span><text:span text:style-name="T120">rodkach od 4 maja do 30 maja</text:span></text:p>
      <text:p text:style-name="P9"><text:span text:style-name="T120"/></text:p>
      <text:list text:style-name="L10">
        <text:list-item>
          <text:p text:style-name="P10"><text:span text:style-name="T121">Od 4 maja br. uczniowie klas I-III szkó</text:span><text:span text:style-name="T122">ł</text:span><text:span text:style-name="T123"><text:s/>podstawowych specjalnych na terenie ca</text:span><text:span text:style-name="T124">ł</text:span><text:span text:style-name="T125">ego kraju wracaj</text:span><text:span text:style-name="T126">ą</text:span><text:span text:style-name="T127"><text:s/>do stacjonarnej nauki w szkole, w której dzia</text:span><text:span text:style-name="T128">ł</text:span><text:span text:style-name="T129">a te</text:span><text:span text:style-name="T130">ż</text:span><text:span text:style-name="T131"><text:s/></text:span><text:span text:style-name="T132">ś</text:span><text:span text:style-name="T133">wietlica szkolna. </text:span></text:p>
        </text:list-item>
        <text:list-item>
          <text:p text:style-name="P10"><text:span text:style-name="T133">Od 4 do 30 maja br. uczniowie klas IV-VIII szkó</text:span><text:span text:style-name="T134">ł</text:span><text:span text:style-name="T135"><text:s/>podstawowych specjalnych oraz szk</text:span><text:span text:style-name="T136">ół</text:span><text:span text:style-name="T137"><text:s/>ponadpodstawowych specjalnych funkcjonuj</text:span><text:span text:style-name="T138">ą</text:span><text:span text:style-name="T139">cych w specjalnych o</text:span><text:span text:style-name="T140">ś</text:span><text:span text:style-name="T141">rodkach szkolno-wychowawczych, a tak</text:span><text:span text:style-name="T142">ż</text:span><text:span text:style-name="T143">e szkó</text:span><text:span text:style-name="T144">ł</text:span><text:span text:style-name="T145"><text:s/>zorganizowanych w podmiotach leczniczych i jednostkach pomocy spo</text:span><text:span text:style-name="T146">ł</text:span><text:span text:style-name="T147">ecznej mog</text:span><text:span text:style-name="T148">ą</text:span><text:span text:style-name="T149"><text:s/>uczestniczy</text:span><text:span text:style-name="T150">ć</text:span><text:span text:style-name="T151"><text:s/>w zaj</text:span><text:span text:style-name="T152">ę</text:span><text:span text:style-name="T153">ciach prowadzonych w</text:span><text:span text:style-name="T154"> </text:span><text:span text:style-name="T155">szkole. O prowadzeniu zaj</text:span><text:span text:style-name="T156">ęć</text:span><text:span text:style-name="T157"><text:s/>w szkole, tak jak dotychczas, decyduje dyrektor szko</text:span><text:span text:style-name="T158">ł</text:span><text:span text:style-name="T159">y.</text:span></text:p>
        </text:list-item>
        <text:list-item>
          <text:p text:style-name="P10"><text:span text:style-name="T159">Od 4 maja br. w o</text:span><text:span text:style-name="T160">ś</text:span><text:span text:style-name="T161">rodkach rewalidacyjno-wychowawczych, tak jak do tej pory, b</text:span><text:span text:style-name="T162">ę</text:span><text:span text:style-name="T163">dzie mo</text:span><text:span text:style-name="T164">ż</text:span><text:span text:style-name="T165">liwo</text:span><text:span text:style-name="T166">ść</text:span><text:span text:style-name="T167"><text:s/>realizacji zaj</text:span><text:span text:style-name="T168">ęć</text:span><text:span text:style-name="T169"><text:s/>w bezpo</text:span><text:span text:style-name="T170">ś</text:span><text:span text:style-name="T171">rednim kontakcie dziecka lub ucznia z osob</text:span><text:span text:style-name="T172">ą</text:span><text:span text:style-name="T173"><text:s/>prowadz</text:span><text:span text:style-name="T174">ą</text:span><text:span text:style-name="T175">c</text:span><text:span text:style-name="T176">ą</text:span><text:span text:style-name="T177"><text:s/>te zaj</text:span><text:span text:style-name="T178">ę</text:span><text:span text:style-name="T179">cia, za zgod</text:span><text:span text:style-name="T180">ą</text:span><text:span text:style-name="T181"><text:s/>rodzic</text:span><text:span text:style-name="T182">ó</text:span><text:span text:style-name="T183">w dzieci i uczni</text:span><text:span text:style-name="T184">ó</text:span><text:span text:style-name="T185">w posiadaj</text:span><text:span text:style-name="T186">ą</text:span><text:span text:style-name="T187">cych odpowiednio orzeczenie o potrzebie kszta</text:span><text:span text:style-name="T188">ł</text:span><text:span text:style-name="T189">cenia specjalnego, orzeczenie o potrzebie zaj</text:span><text:span text:style-name="T190">ęć</text:span><text:span text:style-name="T191"><text:s/>rewalidacyjno-wychowawczych lub opini</text:span><text:span text:style-name="T192">ę</text:span><text:span text:style-name="T193"><text:s/>o potrzebie wczesnego wspomagania rozwoju dziecka. </text:span></text:p>
        </text:list-item>
        <text:list-item>
          <text:p text:style-name="P10"><text:span text:style-name="T193">Od 17 maja br. o</text:span><text:span text:style-name="T194">ś</text:span><text:span text:style-name="T195">rodki rewalidacyjno-wychowawcze b</text:span><text:span text:style-name="T196">ę</text:span><text:span text:style-name="T197">d</text:span><text:span text:style-name="T198">ą</text:span><text:span text:style-name="T199"><text:s/>pracowa</text:span><text:span text:style-name="T200">ł</text:span><text:span text:style-name="T201">y w trybie stacjonarnym.<text:s text:c="2"/></text:span></text:p>
        </text:list-item>
      </text:list>
      <text:p text:style-name="P11"><text:span text:style-name="T201"/></text:p>
      <text:p text:style-name="P11"><text:span text:style-name="T202">Kszta</text:span><text:span text:style-name="T203">ł</text:span><text:span text:style-name="T204">cenie zawodowe i praktyki zawodowe od 4 do 30 maja</text:span></text:p>
      <text:p text:style-name="P11"><text:span text:style-name="T205"/></text:p>
      <text:p text:style-name="P11"><text:span text:style-name="T205">Przez ca</text:span><text:span text:style-name="T206">ł</text:span><text:span text:style-name="T207">y maj zaj</text:span><text:span text:style-name="T208">ę</text:span><text:span text:style-name="T209">cia z zakresu praktycznej nauki zawodu b</text:span><text:span text:style-name="T210">ę</text:span><text:span text:style-name="T211">d</text:span><text:span text:style-name="T212">ą</text:span><text:span text:style-name="T213"><text:s/>odbywa</text:span><text:span text:style-name="T214">ł</text:span><text:span text:style-name="T215">y si</text:span><text:span text:style-name="T216">ę</text:span><text:span text:style-name="T217"><text:s/>na dotychczasowych zasadach. Oznacza to,<text:s/></text:span><text:span text:style-name="T218">ż</text:span><text:span text:style-name="T219">e dyrektorzy szkó</text:span><text:span text:style-name="T220">ł</text:span><text:span text:style-name="T221"><text:s/>prowadz</text:span><text:span text:style-name="T222">ą</text:span><text:span text:style-name="T223">cych kszta</text:span><text:span text:style-name="T224">ł</text:span><text:span text:style-name="T225">cenie zawodowe, centr</text:span><text:span text:style-name="T226">ó</text:span><text:span text:style-name="T227">w kszta</text:span><text:span text:style-name="T228">ł</text:span><text:span text:style-name="T229">cenia zawodowego oraz plac</text:span><text:span text:style-name="T230">ó</text:span><text:span text:style-name="T231">wek kszta</text:span><text:span text:style-name="T232">ł</text:span><text:span text:style-name="T233">cenia ustawicznego mog</text:span><text:span text:style-name="T234">ą</text:span><text:span text:style-name="T235"><text:s/>zorganizowa</text:span><text:span text:style-name="T236">ć</text:span><text:span text:style-name="T237"><text:s/>zaj</text:span><text:span text:style-name="T238">ę</text:span><text:span text:style-name="T239">cia praktyczne w miejscu ich prowadzenia, w wybranych dniach tygodnia, w wymiarze nieprzekraczaj</text:span><text:span text:style-name="T240">ą</text:span><text:span text:style-name="T241">cym 16 godzin tygodniowo. </text:span></text:p>
      <text:p text:style-name="P11"><text:span text:style-name="T241"/></text:p>
      <text:p text:style-name="P11"><text:span text:style-name="T241">Praktyki zawodowe mog</text:span><text:span text:style-name="T242">ą</text:span><text:span text:style-name="T243"><text:s/>by</text:span><text:span text:style-name="T244">ć</text:span><text:span text:style-name="T245"><text:s/>realizowane stacjonarnie w miejscu ich prowadzenia. Zachowano jednocze</text:span><text:span text:style-name="T246">ś</text:span><text:span text:style-name="T247">nie mo</text:span><text:span text:style-name="T248">ż</text:span><text:span text:style-name="T249">liwo</text:span><text:span text:style-name="T250">ść</text:span><text:span text:style-name="T251"><text:s/>zrealizowania praktyk zawodowych w innych formach wprowadzonych w okresie pandemii. </text:span></text:p>
      <text:p text:style-name="P11"><text:span text:style-name="T251"/></text:p>
      <text:p text:style-name="P11"><text:span text:style-name="T251">Zaj</text:span><text:span text:style-name="T252">ę</text:span><text:span text:style-name="T253">cia z zakresu praktycznej nauki zawodu (zaj</text:span><text:span text:style-name="T254">ę</text:span><text:span text:style-name="T255">cia praktyczne i praktyki zawodowe) mog</text:span><text:span text:style-name="T256">ą</text:span><text:span text:style-name="T257"><text:s/>by</text:span><text:span text:style-name="T258">ć</text:span><text:span text:style-name="T259"><text:s/>prowadzone stacjonarnie u pracodawców lub w indywidualnych gospodarstwach rolnych, o ile w podmiotach tych nie wyst</text:span><text:span text:style-name="T260">ę</text:span><text:span text:style-name="T261">puj</text:span><text:span text:style-name="T262">ą</text:span><text:span text:style-name="T263"><text:s/>zdarzenia, kt</text:span><text:span text:style-name="T264">ó</text:span><text:span text:style-name="T265">re ze wzgl</text:span><text:span text:style-name="T266">ę</text:span><text:span text:style-name="T267">du na aktualn</text:span><text:span text:style-name="T268">ą</text:span><text:span text:style-name="T269"><text:s/>sytuacj</text:span><text:span text:style-name="T270">ę</text:span><text:span text:style-name="T271"><text:s/>epidemiologiczn</text:span><text:span text:style-name="T272">ą</text:span><text:span text:style-name="T273"><text:s/>mog</text:span><text:span text:style-name="T274">ą</text:span><text:span text:style-name="T275"><text:s/>zagrozi</text:span><text:span text:style-name="T276">ć</text:span><text:span text:style-name="T277"><text:s/>zdrowiu uczni</text:span><text:span text:style-name="T278">ó</text:span><text:span text:style-name="T279">w lub s</text:span><text:span text:style-name="T280">ł</text:span><text:span text:style-name="T281">uchaczy. </text:span></text:p>
      <text:p text:style-name="P11"><text:span text:style-name="T281"/></text:p>
      <text:p text:style-name="P11"><text:span text:style-name="T281">Uczniowie wszystkich klas bran</text:span><text:span text:style-name="T282">ż</text:span><text:span text:style-name="T283">owych szk</text:span><text:span text:style-name="T284">ół</text:span><text:span text:style-name="T285"><text:s/>I stopnia, b</text:span><text:span text:style-name="T286">ę</text:span><text:span text:style-name="T287">d</text:span><text:span text:style-name="T288">ą</text:span><text:span text:style-name="T289">cy m</text:span><text:span text:style-name="T290">ł</text:span><text:span text:style-name="T291">odocianymi pracownikami, b</text:span><text:span text:style-name="T292">ę</text:span><text:span text:style-name="T293">d</text:span><text:span text:style-name="T294">ą</text:span><text:span text:style-name="T295"><text:s/>realizowali zaj</text:span><text:span text:style-name="T296">ę</text:span><text:span text:style-name="T297">cia praktyczne u pracodawc</text:span><text:span text:style-name="T298">ó</text:span><text:span text:style-name="T299">w w pe</text:span><text:span text:style-name="T300">ł</text:span><text:span text:style-name="T301">nym wymiarze godzin.</text:span></text:p>
      <text:p text:style-name="P11"><text:span text:style-name="T301"/></text:p>
      <text:p text:style-name="P11"><text:span text:style-name="T301">Turnusy dokszta</text:span><text:span text:style-name="T302">ł</text:span><text:span text:style-name="T303">cania teoretycznego m</text:span><text:span text:style-name="T304">ł</text:span><text:span text:style-name="T305">odocianych pracownik</text:span><text:span text:style-name="T306">ó</text:span><text:span text:style-name="T307">w, kt</text:span><text:span text:style-name="T308">ó</text:span><text:span text:style-name="T309">re rozpocz</text:span><text:span text:style-name="T310">ęł</text:span><text:span text:style-name="T311">y si</text:span><text:span text:style-name="T312">ę</text:span><text:span text:style-name="T313"><text:s/>przed 30 maja 2021 r., b</text:span><text:span text:style-name="T314">ę</text:span><text:span text:style-name="T315">d</text:span><text:span text:style-name="T316">ą</text:span><text:span text:style-name="T317"><text:s/>mog</text:span><text:span text:style-name="T318">ł</text:span><text:span text:style-name="T319">y by</text:span><text:span text:style-name="T320">ć</text:span><text:span text:style-name="T321"><text:s/>doko</text:span><text:span text:style-name="T322">ń</text:span><text:span text:style-name="T323">czone z wykorzystaniem metod i technik kszta</text:span><text:span text:style-name="T324">ł</text:span><text:span text:style-name="T325">cenia na odleg</text:span><text:span text:style-name="T326">ł</text:span><text:span text:style-name="T327">o</text:span><text:span text:style-name="T328">ść</text:span><text:span text:style-name="T329">. </text:span></text:p>
      <text:p text:style-name="P11"><text:span text:style-name="T329"/></text:p>
      <text:p text:style-name="P11"><text:span text:style-name="T330">Kszta</text:span><text:span text:style-name="T331">ł</text:span><text:span text:style-name="T332">cenie sportowe od 4 do 30 maja</text:span></text:p>
      <text:p text:style-name="P11"><text:span text:style-name="T333"/></text:p>
      <text:p text:style-name="P11"><text:span text:style-name="T333">W przypadku klas IV-VIII ze szkó</text:span><text:span text:style-name="T334">ł</text:span><text:span text:style-name="T335">: sportowych, mistrzostwa sportowego, z oddzia</text:span><text:span text:style-name="T336">ł</text:span><text:span text:style-name="T337">ami sportowymi i oddzia</text:span><text:span text:style-name="T338">ł</text:span><text:span text:style-name="T339">ami mistrzostwa sportowego oraz szk</text:span><text:span text:style-name="T340">ół</text:span><text:span text:style-name="T341"><text:s/>ponadpodstawowych sportowych, szk</text:span><text:span text:style-name="T342">ół</text:span><text:span text:style-name="T343"><text:s/>ponadpodstawowych mistrzostwa sportowego, oddzia</text:span><text:span text:style-name="T344">łó</text:span><text:span text:style-name="T345">w sportowych w szko</text:span><text:span text:style-name="T346">ł</text:span><text:span text:style-name="T347">ach ponadpodstawowych og</text:span><text:span text:style-name="T348">ó</text:span><text:span text:style-name="T349">lnodost</text:span><text:span text:style-name="T350">ę</text:span><text:span text:style-name="T351">pnych i oddzia</text:span><text:span text:style-name="T352">łó</text:span><text:span text:style-name="T353">w mistrzostwa sportowego w szko</text:span><text:span text:style-name="T354">ł</text:span><text:span text:style-name="T355">ach ponadpodstawowych og</text:span><text:span text:style-name="T356">ó</text:span><text:span text:style-name="T357">lnodost</text:span><text:span text:style-name="T358">ę</text:span><text:span text:style-name="T359">pnych zaj</text:span><text:span text:style-name="T360">ę</text:span><text:span text:style-name="T361">cia sportowe realizowane na podstawie program</text:span><text:span text:style-name="T362">ó</text:span><text:span text:style-name="T363">w szkolenia realizuje si</text:span><text:span text:style-name="T364">ę</text:span><text:span text:style-name="T365"><text:s/>w miejscu ich prowadzenia lub z wykorzystaniem metod i technik kszta</text:span><text:span text:style-name="T366">ł</text:span><text:span text:style-name="T367">cenia na odleg</text:span><text:span text:style-name="T368">ł</text:span><text:span text:style-name="T369">o</text:span><text:span text:style-name="T370">ść</text:span><text:span text:style-name="T371">, wy</text:span><text:span text:style-name="T372">łą</text:span><text:span text:style-name="T373">cznie w zakresie, w jakim z programu szkolenia wynika mo</text:span><text:span text:style-name="T374">ż</text:span><text:span text:style-name="T375">liwo</text:span><text:span text:style-name="T376">ść</text:span><text:span text:style-name="T377"><text:s/>ich realizacji z wykorzystaniem tych metod i technik.</text:span></text:p>
      <text:p text:style-name="P11"><text:span text:style-name="T377"/></text:p>
      <text:p text:style-name="P11"><text:span text:style-name="T378">Podstawa prawna</text:span></text:p>
      <text:p text:style-name="P11"><text:span text:style-name="T379">Rozporz</text:span><text:span text:style-name="T380">ą</text:span><text:span text:style-name="T381">dzenie Ministra Edukacji i Nauki z dnia 29 kwietnia 2021 r. w sprawie czasowego ograniczenia funkcjonowania jednostek systemu o</text:span><text:span text:style-name="T382">ś</text:span><text:span text:style-name="T383">wiaty w zwi</text:span><text:span text:style-name="T384">ą</text:span><text:span text:style-name="T385">zku z zapobieganiem, przeciwdzia</text:span><text:span text:style-name="T386">ł</text:span><text:span text:style-name="T387">aniem i zwalczaniem COVID-19<text:s/></text:span><text:span text:style-name="T388">(czeka na publikacj</text:span><text:span text:style-name="T389">ę</text:span><text:span text:style-name="T390"><text:s/>w Dzienniku Ustaw).<text:s/></text:span><text:span text:style-name="T391"/></text:p>
      <text:p text:style-name="P11"><text:span text:style-name="T392">Rozporz</text:span><text:span text:style-name="T393">ą</text:span><text:span text:style-name="T394">dzenie wchodzi w<text:s/></text:span><text:span text:style-name="T395">ż</text:span><text:span text:style-name="T396">ycie z dniem 3 maja 2021 r.</text:span></text:p>
      <text:p text:style-name="P11"><text:span text:style-name="T396"/></text:p>
      <text:p text:style-name="P11"><text:span text:style-name="T396">Departament Informacji i Promocji</text:span></text:p>
      <text:p text:style-name="P11"><text:span text:style-name="T396">Ministerstwo Edukacji i Nauk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